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SansBold" svg:font-family="PTSansBold, sans-serif"/>
    <style:font-face style:name="PTSansRegular" svg:font-family="PTSansRegular, 'Open Sans', Arial, sans-serif"/>
    <style:font-face style:name="Roboto" svg:font-family="Roboto, sans-serif"/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2pt" fo:language="ru" fo:country="RU" fo:font-weight="bold" officeooo:rsid="001f0649" officeooo:paragraph-rsid="001f0649" style:font-size-asian="12pt" style:font-weight-asian="bold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weight="bold" officeooo:paragraph-rsid="001f0649" style:font-size-asian="12pt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officeooo:paragraph-rsid="001f0649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weight="normal" officeooo:paragraph-rsid="001f064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.6cm" style:auto-text-indent="false"/>
      <style:text-properties fo:color="#000000" style:font-name="Calibri" fo:font-size="12pt" fo:language="ru" fo:country="RU" fo:font-weight="normal" officeooo:rsid="001f0649" officeooo:paragraph-rsid="001f064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6cm" style:auto-text-indent="false"/>
      <style:text-properties fo:color="#000000" style:font-name="Calibri" fo:font-size="14pt" fo:language="ru" fo:country="RU" fo:font-weight="bold" officeooo:rsid="001f0649" officeooo:paragraph-rsid="001f0649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orphans="2" fo:widows="2" fo:text-indent="0.6cm" style:auto-text-indent="false" fo:padding="0cm" fo:border="none"/>
      <style:text-properties fo:font-variant="normal" fo:text-transform="none" fo:color="#4c4c4c" style:font-name="Calibri" fo:font-size="12pt" fo:letter-spacing="normal" fo:language="ru" fo:country="RU" fo:font-style="normal" fo:font-weight="normal" officeooo:rsid="0012d798" officeooo:paragraph-rsid="0016a5b1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orphans="2" fo:widows="2" fo:text-indent="0.6cm" style:auto-text-indent="false" fo:padding="0cm" fo:border="none"/>
      <style:text-properties fo:font-variant="normal" fo:text-transform="none" fo:color="#4c4c4c" style:font-name="Calibri" fo:font-size="12pt" fo:letter-spacing="normal" fo:language="ru" fo:country="RU" fo:font-style="normal" fo:font-weight="normal" officeooo:rsid="0012d798" officeooo:paragraph-rsid="0016a5b1" style:font-size-asian="12pt" style:font-size-complex="12pt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orphans="2" fo:widows="2" fo:text-indent="0.6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bold" officeooo:paragraph-rsid="0012a7a4" loext:padding="0cm" loext:border="none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orphans="2" fo:widows="2" fo:text-indent="0.6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bold" officeooo:paragraph-rsid="0012a7a4" style:font-size-asian="12pt" style:font-size-complex="12pt" loext:padding="0cm" loext:border="none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orphans="2" fo:widows="2" fo:text-indent="0.6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officeooo:paragraph-rsid="0012a7a4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orphans="2" fo:widows="2" fo:text-indent="0.6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officeooo:paragraph-rsid="00148788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orphans="2" fo:widows="2" fo:text-indent="0.6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officeooo:paragraph-rsid="0014a51e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orphans="2" fo:widows="2" fo:text-indent="0.6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officeooo:paragraph-rsid="001509d7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orphans="2" fo:widows="2" fo:text-indent="0.6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officeooo:paragraph-rsid="00156686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orphans="2" fo:widows="2" fo:text-indent="0.6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officeooo:paragraph-rsid="001aed18"/>
    </style:style>
    <style:style style:name="P17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orphans="2" fo:widows="2" fo:text-indent="0.6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officeooo:paragraph-rsid="0020c70e"/>
    </style:style>
    <style:style style:name="P1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orphans="2" fo:widows="2" fo:text-indent="0.6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officeooo:paragraph-rsid="001509d7" style:font-size-asian="12pt" style:font-size-complex="12pt"/>
    </style:style>
    <style:style style:name="P1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orphans="2" fo:widows="2" fo:text-indent="0.6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officeooo:paragraph-rsid="00156686" style:font-size-asian="12pt" style:font-size-complex="12pt"/>
    </style:style>
    <style:style style:name="P2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orphans="2" fo:widows="2" fo:text-indent="0.6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officeooo:rsid="001aed18" officeooo:paragraph-rsid="001aed18" style:font-size-asian="12pt" style:font-size-complex="12pt"/>
    </style:style>
    <style:style style:name="P2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orphans="2" fo:widows="2" fo:text-indent="0.6cm" style:auto-text-indent="false" fo:padding="0cm" fo:border="none"/>
      <style:text-properties fo:font-variant="normal" fo:text-transform="none" fo:color="#000000" style:font-name="Calibri" fo:font-size="12pt" fo:letter-spacing="normal" fo:language="ru" fo:country="RU" fo:font-style="normal" fo:font-weight="normal" officeooo:rsid="00148788" officeooo:paragraph-rsid="00148788"/>
    </style:style>
    <style:style style:name="P2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orphans="2" fo:widows="2" fo:text-indent="0.6cm" style:auto-text-indent="false" fo:padding="0cm" fo:border="none"/>
      <style:text-properties fo:font-variant="normal" fo:text-transform="none" fo:color="#000000" style:font-name="Calibri" fo:font-size="15pt" fo:letter-spacing="normal" fo:font-style="italic" style:text-underline-style="none" fo:font-weight="normal" officeooo:paragraph-rsid="0012a7a4" style:font-size-asian="15pt" style:font-weight-asian="normal" style:font-size-complex="15pt" style:font-weight-complex="normal" loext:padding="0cm" loext:border="none"/>
    </style:style>
    <style:style style:name="P2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orphans="2" fo:widows="2" fo:text-indent="0.6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officeooo:paragraph-rsid="0012a7a4" style:font-size-asian="14pt" style:font-size-complex="14pt" loext:padding="0cm" loext:border="none"/>
    </style:style>
    <style:style style:name="P24" style:family="paragraph" style:parent-style-name="Text_20_body">
      <style:paragraph-properties fo:margin-left="0cm" fo:margin-right="0cm" fo:margin-top="0.101cm" fo:margin-bottom="0.101cm" loext:contextual-spacing="false" fo:line-height="150%" fo:text-align="center" style:justify-single-word="false" fo:orphans="2" fo:widows="2" fo:text-indent="0.6cm" style:auto-text-indent="false" fo:padding="0cm" fo:border="none"/>
      <style:text-properties fo:font-variant="normal" fo:text-transform="none" fo:color="#000000" style:font-name="Calibri" fo:font-size="20pt" fo:letter-spacing="normal" fo:language="ru" fo:country="RU" fo:font-style="normal" fo:font-weight="bold" officeooo:rsid="0012a7a4" officeooo:paragraph-rsid="0012a7a4" style:font-size-asian="20pt" style:font-size-complex="20pt" loext:padding="0cm" loext:border="none"/>
    </style:style>
    <style:style style:name="P25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orphans="2" fo:widows="2" fo:text-indent="0.6cm" style:auto-text-indent="false" fo:padding="0cm" fo:border="none"/>
      <style:text-properties fo:font-variant="normal" fo:text-transform="none" fo:color="#282828" style:font-name="Calibri" fo:font-size="12pt" fo:letter-spacing="normal" fo:font-style="normal" fo:font-weight="normal" officeooo:paragraph-rsid="00156686" style:font-size-asian="12pt" style:font-size-complex="12pt"/>
    </style:style>
    <style:style style:name="P26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orphans="2" fo:widows="2" fo:text-indent="0.6cm" style:auto-text-indent="false" fo:padding="0cm" fo:border="none"/>
      <style:text-properties officeooo:paragraph-rsid="0012a7a4"/>
    </style:style>
    <style:style style:name="P27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orphans="2" fo:widows="2" fo:text-indent="0.6cm" style:auto-text-indent="false" fo:padding="0cm" fo:border="none"/>
      <style:text-properties officeooo:paragraph-rsid="0012d798"/>
    </style:style>
    <style:style style:name="P2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orphans="2" fo:widows="2" fo:text-indent="0.6cm" style:auto-text-indent="false" fo:padding="0cm" fo:border="none"/>
      <style:text-properties officeooo:paragraph-rsid="00148788"/>
    </style:style>
    <style:style style:name="P2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orphans="2" fo:widows="2" fo:text-indent="0.6cm" style:auto-text-indent="false" fo:padding="0cm" fo:border="none"/>
      <style:text-properties officeooo:paragraph-rsid="0014a51e"/>
    </style:style>
    <style:style style:name="P3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orphans="2" fo:widows="2" fo:text-indent="0.6cm" style:auto-text-indent="false" fo:padding="0cm" fo:border="none"/>
      <style:text-properties officeooo:paragraph-rsid="001509d7"/>
    </style:style>
    <style:style style:name="P3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orphans="2" fo:widows="2" fo:text-indent="0.6cm" style:auto-text-indent="false" fo:padding="0cm" fo:border="none"/>
      <style:text-properties officeooo:paragraph-rsid="00156686"/>
    </style:style>
    <style:style style:name="P3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orphans="2" fo:widows="2" fo:text-indent="0.6cm" style:auto-text-indent="false" fo:padding="0cm" fo:border="none"/>
      <style:text-properties officeooo:paragraph-rsid="001aed18"/>
    </style:style>
    <style:style style:name="P3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orphans="2" fo:widows="2" fo:text-indent="0.6cm" style:auto-text-indent="false" fo:padding="0cm" fo:border="none"/>
      <style:text-properties officeooo:paragraph-rsid="001ce0e9"/>
    </style:style>
    <style:style style:name="P34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orphans="2" fo:widows="2" fo:text-indent="0.6cm" style:auto-text-indent="false" fo:padding="0cm" fo:border="none"/>
      <style:text-properties fo:color="#000000" officeooo:paragraph-rsid="0012a7a4"/>
    </style:style>
    <style:style style:name="P35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orphans="2" fo:widows="2" fo:text-indent="0.6cm" style:auto-text-indent="false" fo:padding="0cm" fo:border="none"/>
      <style:text-properties fo:language="ru" fo:country="RU" officeooo:rsid="001509d7" officeooo:paragraph-rsid="001509d7"/>
    </style:style>
    <style:style style:name="P36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orphans="2" fo:widows="2" fo:text-indent="0.6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officeooo:paragraph-rsid="0020c70e" fo:background-color="transparent"/>
    </style:style>
    <style:style style:name="T1" style:family="text">
      <style:text-properties fo:font-variant="normal" fo:text-transform="none" fo:color="#000000" style:font-name="Roboto" fo:font-size="10.5pt" fo:letter-spacing="normal" fo:font-style="normal" style:text-underline-style="solid" style:text-underline-width="auto" style:text-underline-color="font-color" fo:font-weight="normal" loext:padding="0cm" loext:border="none"/>
    </style:style>
    <style:style style:name="T2" style:family="text">
      <style:text-properties fo:font-variant="normal" fo:text-transform="none" fo:color="#000000" style:font-name="Calibri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Calibri" fo:font-size="12pt" fo:letter-spacing="normal" fo:font-style="normal" fo:font-weight="normal" officeooo:rsid="0012a7a4"/>
    </style:style>
    <style:style style:name="T4" style:family="text">
      <style:text-properties fo:font-variant="normal" fo:text-transform="none" fo:color="#000000" style:font-name="Calibri" fo:font-size="12pt" fo:letter-spacing="normal" fo:font-style="normal" fo:font-weight="normal" style:font-weight-asian="bold" style:font-weight-complex="bold"/>
    </style:style>
    <style:style style:name="T5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Calibri" fo:font-size="12pt" fo:letter-spacing="normal" fo:font-style="normal" fo:font-weight="normal" officeooo:rsid="001f0649"/>
    </style:style>
    <style:style style:name="T7" style:family="text">
      <style:text-properties fo:font-variant="normal" fo:text-transform="none" fo:color="#000000" style:font-name="Calibri" fo:font-size="12pt" fo:letter-spacing="normal" fo:font-style="normal" fo:font-weight="bold" loext:padding="0cm" loext:border="none"/>
    </style:style>
    <style:style style:name="T8" style:family="text">
      <style:text-properties fo:font-variant="normal" fo:text-transform="none" fo:color="#000000" style:font-name="Calibri" fo:font-size="12pt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style:font-name="Calibri" fo:font-size="12pt" fo:letter-spacing="normal" fo:font-style="normal" fo:font-weight="bold" style:font-size-asian="12pt" style:font-size-complex="12pt" loext:padding="0cm" loext:border="none"/>
    </style:style>
    <style:style style:name="T10" style:family="text">
      <style:text-properties fo:font-variant="normal" fo:text-transform="none" fo:color="#000000" style:font-name="Calibri" fo:font-size="12pt" fo:letter-spacing="normal" fo:language="ru" fo:country="RU" fo:font-style="normal" fo:font-weight="normal" officeooo:rsid="0012a7a4"/>
    </style:style>
    <style:style style:name="T11" style:family="text">
      <style:text-properties fo:font-variant="normal" fo:text-transform="none" fo:color="#000000" style:font-name="Calibri" fo:font-size="12pt" fo:letter-spacing="normal" fo:language="ru" fo:country="RU" fo:font-style="normal" fo:font-weight="normal" officeooo:rsid="0012d798"/>
    </style:style>
    <style:style style:name="T12" style:family="text">
      <style:text-properties fo:font-variant="normal" fo:text-transform="none" fo:color="#000000" style:font-name="Calibri" fo:font-size="12pt" fo:letter-spacing="normal" fo:language="ru" fo:country="RU" fo:font-style="normal" fo:font-weight="normal" officeooo:rsid="00148788"/>
    </style:style>
    <style:style style:name="T13" style:family="text">
      <style:text-properties fo:font-variant="normal" fo:text-transform="none" fo:color="#000000" style:font-name="Calibri" fo:font-size="12pt" fo:letter-spacing="normal" fo:language="ru" fo:country="RU" fo:font-style="normal" fo:font-weight="normal" officeooo:rsid="00148788" loext:padding="0cm" loext:border="none"/>
    </style:style>
    <style:style style:name="T14" style:family="text">
      <style:text-properties fo:font-variant="normal" fo:text-transform="none" fo:color="#000000" style:font-name="Calibri" fo:font-size="12pt" fo:letter-spacing="normal" fo:language="ru" fo:country="RU" fo:font-style="normal" fo:font-weight="normal" officeooo:rsid="0014a51e"/>
    </style:style>
    <style:style style:name="T15" style:family="text">
      <style:text-properties fo:font-variant="normal" fo:text-transform="none" fo:color="#000000" style:font-name="Calibri" fo:font-size="12pt" fo:letter-spacing="normal" fo:language="ru" fo:country="RU" fo:font-style="normal" fo:font-weight="normal" officeooo:rsid="001509d7"/>
    </style:style>
    <style:style style:name="T16" style:family="text">
      <style:text-properties fo:font-variant="normal" fo:text-transform="none" fo:color="#000000" style:font-name="Calibri" fo:font-size="12pt" fo:letter-spacing="normal" fo:language="ru" fo:country="RU" fo:font-style="normal" fo:font-weight="normal" officeooo:rsid="0019ac05"/>
    </style:style>
    <style:style style:name="T17" style:family="text">
      <style:text-properties fo:font-variant="normal" fo:text-transform="none" fo:color="#000000" style:font-name="Calibri" fo:font-size="12pt" fo:letter-spacing="normal" fo:language="ru" fo:country="RU" fo:font-style="normal" fo:font-weight="normal" officeooo:rsid="001ce0e9"/>
    </style:style>
    <style:style style:name="T18" style:family="text">
      <style:text-properties fo:font-variant="normal" fo:text-transform="none" fo:color="#000000" style:font-name="Calibri" fo:font-size="12pt" fo:letter-spacing="normal" fo:language="ru" fo:country="RU" fo:font-style="normal" fo:font-weight="normal" officeooo:rsid="001f0649"/>
    </style:style>
    <style:style style:name="T19" style:family="text">
      <style:text-properties fo:font-variant="normal" fo:text-transform="none" fo:color="#000000" style:font-name="Calibri" fo:font-size="12pt" fo:letter-spacing="normal" fo:language="ru" fo:country="RU" fo:font-style="normal" fo:font-weight="bold" officeooo:rsid="001509d7" loext:padding="0cm" loext:border="none"/>
    </style:style>
    <style:style style:name="T20" style:family="text">
      <style:text-properties fo:font-variant="normal" fo:text-transform="none" fo:color="#000000" style:font-name="Calibri" fo:font-size="12pt" fo:letter-spacing="normal" fo:language="ru" fo:country="RU" fo:font-style="normal" fo:font-weight="bold" officeooo:rsid="001509d7" style:font-weight-asian="bold" style:font-weight-complex="bold"/>
    </style:style>
    <style:style style:name="T21" style:family="text">
      <style:text-properties fo:font-variant="normal" fo:text-transform="none" fo:color="#000000" style:font-name="Calibri" fo:font-size="12pt" fo:letter-spacing="normal" fo:language="ru" fo:country="RU" fo:font-style="normal" fo:font-weight="bold" officeooo:rsid="00156686" style:font-weight-asian="bold" style:font-weight-complex="bold"/>
    </style:style>
    <style:style style:name="T22" style:family="text">
      <style:text-properties fo:font-variant="normal" fo:text-transform="none" fo:color="#000000" style:font-name="Calibri" fo:font-size="12pt" fo:letter-spacing="normal" fo:language="ru" fo:country="RU" fo:font-style="normal" fo:font-weight="bold" officeooo:rsid="001ce0e9" style:font-weight-asian="bold" style:font-weight-complex="bold"/>
    </style:style>
    <style:style style:name="T23" style:family="text">
      <style:text-properties fo:font-variant="normal" fo:text-transform="none" fo:color="#000000" style:font-name="Calibri" fo:font-size="12pt" fo:letter-spacing="normal" fo:language="ru" fo:country="RU" fo:font-style="normal" fo:font-weight="bold" officeooo:rsid="001ce0e9" loext:padding="0cm" loext:border="none"/>
    </style:style>
    <style:style style:name="T24" style:family="text">
      <style:text-properties fo:font-variant="normal" fo:text-transform="none" fo:color="#000000" style:font-name="Calibri" fo:font-size="12pt" fo:letter-spacing="normal" fo:language="ru" fo:country="RU" fo:font-style="normal" fo:font-weight="bold" officeooo:rsid="001f0649" loext:padding="0cm" loext:border="none"/>
    </style:style>
    <style:style style:name="T25" style:family="text">
      <style:text-properties fo:font-variant="normal" fo:text-transform="none" fo:color="#000000" style:font-name="Calibri" fo:font-size="12pt" fo:letter-spacing="normal" fo:language="ru" fo:country="RU" fo:font-style="normal" fo:font-weight="bold" officeooo:rsid="0020c70e" loext:padding="0cm" loext:border="none"/>
    </style:style>
    <style:style style:name="T26" style:family="text">
      <style:text-properties fo:font-variant="normal" fo:text-transform="none" fo:color="#000000" style:font-name="Calibri" fo:font-size="12pt" fo:letter-spacing="normal" fo:language="en" fo:country="US" fo:font-style="normal" fo:font-weight="normal" officeooo:rsid="0012a7a4"/>
    </style:style>
    <style:style style:name="T27" style:family="text">
      <style:text-properties fo:font-variant="normal" fo:text-transform="none" fo:color="#000000" style:font-name="Calibri" fo:font-size="14pt" fo:letter-spacing="normal" fo:font-style="normal" fo:font-weight="bold" style:font-size-asian="14pt" style:font-size-complex="14pt" loext:padding="0cm" loext:border="none"/>
    </style:style>
    <style:style style:name="T28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ru" fo:country="RU" fo:font-style="normal" style:text-underline-style="none" fo:font-weight="normal" officeooo:rsid="0012a7a4" style:text-blinking="false" fo:background-color="transparent" loext:char-shading-value="0" loext:padding="0cm" loext:border="none"/>
    </style:style>
    <style:style style:name="T29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en" fo:country="US" fo:font-style="normal" style:text-underline-style="none" fo:font-weight="normal" officeooo:rsid="0012a7a4" style:text-blinking="false" fo:background-color="transparent" loext:char-shading-value="0" loext:padding="0cm" loext:border="none"/>
    </style:style>
    <style:style style:name="T30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12a7a4" style:text-blinking="false" fo:background-color="transparent" loext:char-shading-value="0" loext:padding="0cm" loext:border="none"/>
    </style:style>
    <style:style style:name="T31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32" style:family="text">
      <style:text-properties fo:font-variant="normal" fo:text-transform="none" fo:color="#282828" style:font-name="Calibri" fo:font-size="12pt" fo:letter-spacing="normal" fo:font-style="normal" fo:font-weight="normal" style:font-size-asian="12pt" style:font-size-complex="12pt"/>
    </style:style>
    <style:style style:name="T33" style:family="text">
      <style:text-properties fo:font-variant="normal" fo:text-transform="none" fo:color="#282828" style:font-name="Calibri" fo:font-size="12pt" fo:letter-spacing="normal" fo:font-style="normal" fo:font-weight="normal" style:font-size-asian="12pt" style:font-size-complex="12pt" loext:padding="0cm" loext:border="none"/>
    </style:style>
    <style:style style:name="T34" style:family="text">
      <style:text-properties fo:font-variant="normal" fo:text-transform="none" fo:color="#282828" style:font-name="Calibri" fo:font-size="12pt" fo:letter-spacing="normal" fo:font-style="normal" fo:font-weight="normal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color="#282828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fo:color="#282828" style:font-name="Calibri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37" style:family="text">
      <style:text-properties fo:font-variant="normal" fo:text-transform="none" fo:color="#282828" style:font-name="Calibri" fo:font-size="12pt" fo:letter-spacing="normal" fo:language="ru" fo:country="RU" fo:font-style="normal" fo:font-weight="normal" officeooo:rsid="001509d7" style:font-size-asian="12pt" style:font-size-complex="12pt" loext:padding="0cm" loext:border="none"/>
    </style:style>
    <style:style style:name="T38" style:family="text">
      <style:text-properties fo:font-variant="normal" fo:text-transform="none" fo:color="#282828" style:font-name="Calibri" fo:font-size="12pt" fo:letter-spacing="normal" fo:language="ru" fo:country="RU" fo:font-style="normal" fo:font-weight="normal" officeooo:rsid="001aed18" style:font-size-asian="12pt" style:font-size-complex="12pt"/>
    </style:style>
    <style:style style:name="T39" style:family="text">
      <style:text-properties fo:font-variant="normal" fo:text-transform="none" fo:color="#282828" style:font-name="Calibri" fo:font-size="12pt" fo:letter-spacing="normal" fo:language="ru" fo:country="RU" fo:font-style="normal" fo:font-weight="normal" officeooo:rsid="001ce0e9" style:font-size-asian="12pt" style:font-size-complex="12pt"/>
    </style:style>
    <style:style style:name="T40" style:family="text">
      <style:text-properties fo:font-variant="normal" fo:text-transform="none" fo:color="#282828" style:font-name="Calibri" fo:font-size="12pt" fo:letter-spacing="normal" fo:language="ru" fo:country="RU" fo:font-style="normal" fo:font-weight="normal" officeooo:rsid="001e5998" style:font-size-asian="12pt" style:font-size-complex="12pt"/>
    </style:style>
    <style:style style:name="T41" style:family="text">
      <style:text-properties fo:font-variant="normal" fo:text-transform="none" fo:color="#282828" style:font-name="Calibri" fo:font-size="12pt" fo:letter-spacing="normal" fo:language="ru" fo:country="RU" fo:font-style="normal" fo:font-weight="bold" officeooo:rsid="001aed18" style:font-size-asian="12pt" style:font-weight-asian="bold" style:font-size-complex="12pt" style:font-weight-complex="bold"/>
    </style:style>
    <style:style style:name="T42" style:family="text">
      <style:text-properties fo:font-variant="normal" fo:text-transform="none" fo:color="#282828" style:font-name="Calibri" fo:font-size="12pt" fo:letter-spacing="normal" fo:language="ru" fo:country="RU" fo:font-style="normal" fo:font-weight="bold" officeooo:rsid="001ce0e9" style:font-size-asian="12pt" style:font-weight-asian="bold" style:font-size-complex="12pt" style:font-weight-complex="bold"/>
    </style:style>
    <style:style style:name="T43" style:family="text">
      <style:text-properties fo:font-variant="normal" fo:text-transform="none" style:font-name="Calibri" fo:font-size="12pt" fo:letter-spacing="normal" fo:font-style="normal" fo:font-weight="normal"/>
    </style:style>
    <style:style style:name="T44" style:family="text">
      <style:text-properties fo:font-variant="normal" fo:text-transform="none" style:font-name="Calibri" fo:font-size="12pt" fo:letter-spacing="normal" fo:font-style="normal" fo:font-weight="bold" style:font-weight-asian="bold" style:font-weight-complex="bold"/>
    </style:style>
    <style:style style:name="T45" style:family="text">
      <style:text-properties fo:font-variant="normal" fo:text-transform="none" style:font-name="Calibri" fo:font-size="12pt" fo:letter-spacing="normal" fo:language="ru" fo:country="RU" fo:font-style="normal" fo:font-weight="normal" officeooo:rsid="001f0649"/>
    </style:style>
    <style:style style:name="T46" style:family="text">
      <style:text-properties fo:font-variant="normal" fo:text-transform="none" style:font-name="Calibri" fo:font-size="12pt" fo:letter-spacing="normal" fo:language="ru" fo:country="RU" fo:font-style="normal" fo:font-weight="bold" officeooo:rsid="001aed18" style:font-weight-asian="bold" style:font-weight-complex="bold"/>
    </style:style>
    <style:style style:name="T47" style:family="text">
      <style:text-properties fo:font-weight="bold" loext:padding="0cm" loext:border="none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officeooo:rsid="0012a7a4"/>
    </style:style>
    <style:style style:name="T50" style:family="text">
      <style:text-properties fo:language="ru" fo:country="RU"/>
    </style:style>
    <style:style style:name="T51" style:family="text">
      <style:text-properties fo:language="ru" fo:country="RU" officeooo:rsid="0012a7a4"/>
    </style:style>
    <style:style style:name="T52" style:family="text">
      <style:text-properties fo:language="ru" fo:country="RU" officeooo:rsid="0012d798"/>
    </style:style>
    <style:style style:name="T53" style:family="text">
      <style:text-properties fo:language="ru" fo:country="RU" officeooo:rsid="00148788"/>
    </style:style>
    <style:style style:name="T54" style:family="text">
      <style:text-properties fo:language="ru" fo:country="RU" fo:font-weight="bold" style:font-weight-asian="bold" style:font-weight-complex="bold"/>
    </style:style>
    <style:style style:name="T55" style:family="text">
      <style:text-properties fo:language="ru" fo:country="RU" fo:font-weight="bold" officeooo:rsid="001509d7" style:font-weight-asian="bold" style:font-weight-complex="bold"/>
    </style:style>
    <style:style style:name="T56" style:family="text">
      <style:text-properties fo:language="ru" fo:country="RU" fo:font-weight="bold" officeooo:rsid="00156686" style:font-weight-asian="bold" style:font-weight-complex="bold"/>
    </style:style>
    <style:style style:name="T57" style:family="text">
      <style:text-properties fo:language="ru" fo:country="RU" fo:font-weight="bold" officeooo:rsid="001635ce" style:font-weight-asian="bold" style:font-weight-complex="bold"/>
    </style:style>
    <style:style style:name="T58" style:family="text">
      <style:text-properties fo:language="ru" fo:country="RU" fo:font-weight="bold" officeooo:rsid="001aed18" style:font-weight-asian="bold" style:font-weight-complex="bold"/>
    </style:style>
    <style:style style:name="T59" style:family="text">
      <style:text-properties fo:language="ru" fo:country="RU" fo:font-weight="bold" officeooo:rsid="001ce0e9" style:font-weight-asian="bold" style:font-weight-complex="bold"/>
    </style:style>
    <style:style style:name="T60" style:family="text">
      <style:text-properties fo:language="ru" fo:country="RU" fo:font-weight="bold" officeooo:rsid="001f0649" loext:padding="0cm" loext:border="none"/>
    </style:style>
    <style:style style:name="T61" style:family="text">
      <style:text-properties fo:language="ru" fo:country="RU" fo:font-weight="bold" officeooo:rsid="0020c70e" loext:padding="0cm" loext:border="none"/>
    </style:style>
    <style:style style:name="T62" style:family="text">
      <style:text-properties fo:language="ru" fo:country="RU" officeooo:rsid="0014a51e"/>
    </style:style>
    <style:style style:name="T63" style:family="text">
      <style:text-properties fo:language="ru" fo:country="RU" officeooo:rsid="001509d7"/>
    </style:style>
    <style:style style:name="T64" style:family="text">
      <style:text-properties fo:language="ru" fo:country="RU" officeooo:rsid="00156686"/>
    </style:style>
    <style:style style:name="T65" style:family="text">
      <style:text-properties fo:language="ru" fo:country="RU" officeooo:rsid="001635ce"/>
    </style:style>
    <style:style style:name="T66" style:family="text">
      <style:text-properties fo:language="ru" fo:country="RU" officeooo:rsid="001f0649"/>
    </style:style>
    <style:style style:name="T67" style:family="text">
      <style:text-properties fo:language="ru" fo:country="RU" officeooo:rsid="0020c70e"/>
    </style:style>
    <style:style style:name="T68" style:family="text">
      <style:text-properties fo:language="en" fo:country="US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background-color="transparent" loext:char-shading-value="0"/>
    </style:style>
    <style:style style:name="T71" style:family="text">
      <style:text-properties fo:color="#000000"/>
    </style:style>
    <style:style style:name="T72" style:family="text">
      <style:text-properties fo:color="#000000" fo:font-weight="bold" style:font-weight-asian="bold" style:font-weight-complex="bold"/>
    </style:style>
    <style:style style:name="T73" style:family="text">
      <style:text-properties fo:color="#000000" fo:font-weight="bold" officeooo:rsid="001f0649" style:font-weight-asian="bold" style:font-weight-complex="bold"/>
    </style:style>
    <style:style style:name="T74" style:family="text">
      <style:text-properties fo:color="#000000" fo:font-weight="bold" officeooo:rsid="0020c70e" style:font-weight-asian="bold" style:font-weight-complex="bold"/>
    </style:style>
    <style:style style:name="T75" style:family="text">
      <style:text-properties fo:color="#000000" style:text-line-through-style="none" style:text-line-through-type="none" style:text-underline-style="none" officeooo:rsid="0012a7a4" style:text-blinking="false" fo:background-color="transparent" loext:char-shading-value="0" loext:padding="0cm" loext:border="none"/>
    </style:style>
    <style:style style:name="T76" style:family="text">
      <style:text-properties fo:color="#000000" style:text-line-through-style="none" style:text-line-through-type="none" fo:language="en" fo:country="US" style:text-underline-style="none" officeooo:rsid="0012a7a4" style:text-blinking="false" fo:background-color="transparent" loext:char-shading-value="0" loext:padding="0cm" loext:border="none"/>
    </style:style>
    <style:style style:name="T77" style:family="text">
      <style:text-properties fo:color="#000000" officeooo:rsid="0016a5b1"/>
    </style:style>
    <style:style style:name="T78" style:family="text">
      <style:text-properties style:text-line-through-style="none" style:text-line-through-type="none" fo:language="en" fo:country="US" style:text-underline-style="none" officeooo:rsid="0012a7a4" style:text-blinking="false" fo:background-color="transparent" loext:char-shading-value="0" style:font-size-asian="12pt" style:font-size-complex="12pt" loext:padding="0cm" loext:border="none"/>
    </style:style>
    <style:style style:name="T79" style:family="text">
      <style:text-properties style:text-line-through-style="none" style:text-line-through-type="none" fo:language="ru" fo:country="RU" style:text-underline-style="none" officeooo:rsid="0012a7a4" style:text-blinking="false" fo:background-color="transparent" loext:char-shading-value="0" style:font-size-asian="12pt" style:font-size-complex="12pt" loext:padding="0cm" loext:border="none"/>
    </style:style>
    <style:style style:name="T80" style:family="text">
      <style:text-properties fo:color="#282828"/>
    </style:style>
    <style:style style:name="T81" style:family="text">
      <style:text-properties fo:color="#282828" style:font-size-asian="12pt" style:font-size-complex="12pt"/>
    </style:style>
    <style:style style:name="T82" style:family="text">
      <style:text-properties fo:color="#282828" fo:language="ru" fo:country="RU"/>
    </style:style>
    <style:style style:name="T83" style:family="text">
      <style:text-properties fo:color="#282828" fo:language="ru" fo:country="RU" officeooo:rsid="0014a51e" style:font-size-asian="12pt" style:font-size-complex="12pt"/>
    </style:style>
    <style:style style:name="T84" style:family="text">
      <style:text-properties fo:color="#282828" fo:language="ru" fo:country="RU" fo:font-weight="bold" officeooo:rsid="0014a51e" style:font-size-asian="12pt" style:font-weight-asian="bold" style:font-size-complex="12pt" style:font-weight-complex="bold"/>
    </style:style>
    <style:style style:name="T85" style:family="text">
      <style:text-properties fo:color="#282828" fo:language="ru" fo:country="RU" fo:font-weight="bold" officeooo:rsid="001ce0e9" style:font-size-asian="12pt" style:font-weight-asian="bold" style:font-size-complex="12pt" style:font-weight-complex="bold"/>
    </style:style>
    <style:style style:name="T86" style:family="text">
      <style:text-properties fo:color="#282828" fo:language="ru" fo:country="RU" fo:font-weight="bold" officeooo:rsid="001f0649" style:font-size-asian="12pt" style:font-weight-asian="bold" style:font-size-complex="12pt" style:font-weight-complex="bold"/>
    </style:style>
    <style:style style:name="T87" style:family="text">
      <style:text-properties fo:color="#282828" fo:language="ru" fo:country="RU" fo:font-weight="bold" officeooo:rsid="0020c70e" style:font-size-asian="12pt" style:font-weight-asian="bold" style:font-size-complex="12pt" style:font-weight-complex="bold"/>
    </style:style>
    <style:style style:name="T88" style:family="text">
      <style:text-properties fo:color="#282828" fo:language="ru" fo:country="RU" fo:font-weight="bold" officeooo:rsid="001509d7" style:font-weight-asian="bold" style:font-weight-complex="bold"/>
    </style:style>
    <style:style style:name="T89" style:family="text">
      <style:text-properties fo:color="#282828" fo:language="ru" fo:country="RU" fo:font-weight="bold" officeooo:rsid="00156686" style:font-weight-asian="bold" style:font-weight-complex="bold"/>
    </style:style>
    <style:style style:name="T90" style:family="text">
      <style:text-properties fo:color="#282828" fo:language="ru" fo:country="RU" officeooo:rsid="001509d7"/>
    </style:style>
    <style:style style:name="T91" style:family="text">
      <style:text-properties fo:color="#282828" fo:language="ru" fo:country="RU" officeooo:rsid="00156686"/>
    </style:style>
    <style:style style:name="T92" style:family="text">
      <style:text-properties fo:color="#282828" fo:language="ru" fo:country="RU" officeooo:rsid="00156686" style:font-weight-asian="bold" style:font-weight-complex="bold"/>
    </style:style>
    <style:style style:name="T93" style:family="text">
      <style:text-properties fo:color="#282828" style:font-weight-asian="bold" style:font-weight-complex="bold"/>
    </style:style>
    <style:style style:name="T94" style:family="text">
      <style:text-properties fo:color="#282828" style:font-name="Calibri" fo:language="ru" fo:country="RU"/>
    </style:style>
    <style:style style:name="T95" style:family="text">
      <style:text-properties fo:color="#282828" fo:font-weight="bold" style:font-size-asian="12pt" style:font-weight-asian="bold" style:font-size-complex="12pt" style:font-weight-complex="bold"/>
    </style:style>
    <style:style style:name="T96" style:family="text">
      <style:text-properties style:font-size-asian="12pt" style:font-weight-asian="bold" style:font-size-complex="12pt" style:font-weight-complex="bold"/>
    </style:style>
    <style:style style:name="T97" style:family="text">
      <style:text-properties officeooo:rsid="0014a51e"/>
    </style:style>
    <style:style style:name="T98" style:family="text">
      <style:text-properties style:font-name="Calibri" fo:font-weight="bold" style:font-size-asian="12pt" style:font-size-complex="12pt" loext:padding="0cm" loext:border="none"/>
    </style:style>
    <style:style style:name="T99" style:family="text">
      <style:text-properties style:font-name="Calibri" fo:font-weight="bold" officeooo:rsid="0020c70e" style:font-size-asian="12pt" style:font-size-complex="12pt" loext:padding="0cm" loext:border="none"/>
    </style:style>
    <style:style style:name="T100" style:family="text">
      <style:text-properties style:font-name="Calibri" style:font-size-asian="12pt" style:font-size-complex="12pt"/>
    </style:style>
    <style:style style:name="T101" style:family="text">
      <style:text-properties style:font-name="Calibri" fo:language="ru" fo:country="RU" officeooo:rsid="0020c70e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ПУБЛИЧНАЯ ОФЕРТА</text:p>
      <text:p text:style-name="P23">1. Общие положения</text:p>
      <text:p text:style-name="P11"><text:span text:style-name="T48">1.1.</text:span> Индивидуальный<text:span text:style-name="T51"> предприниматель Дмитриенко Евгения Владимировна</text:span> (<text:span text:style-name="T51">ИНН 616102701351, ОГРН ИП 313619318600056,</text:span> <text:span text:style-name="T62">почтовый </text:span>адрес: Россия, <text:span text:style-name="T49">3440</text:span><text:span text:style-name="T62">29</text:span>, <text:span text:style-name="T51">Ростовская область, г. Ростов-на-Дону, ул. </text:span><text:span text:style-name="T62">Комбайностроителей, 2</text:span><text:span text:style-name="T51">)</text:span> именуем<text:span text:style-name="T51">ый</text:span> в дальнейшем «Продавец», публикует настоящий договор розничной купли-продажи, являющийся публичным договором - офертой (предложением) в адрес физических или юридических лиц в соответствии с пунктом 2 статьи 437 Гражданского Кодекса Российской Федерации.</text:p>
      <text:p text:style-name="P11"><text:span text:style-name="T48">1.2.</text:span> Настоящая публичная оферта (именуемая в дальнейшем «Оферта») определяет все существенные условия договора между<text:span text:style-name="T52"> Продавцом</text:span> и лицом, акцептовавшим Оферту.</text:p>
      <text:p text:style-name="P28"><text:span text:style-name="T8">1.3. </text:span><text:span text:style-name="T2">Оферта может быть акцептована (принята) любым физическим или юридическим лицом на территории Российской Федерации, имеющим намерение приобрести товары, реализуемые </text:span><text:span text:style-name="T10">Продавцом</text:span><text:span text:style-name="T2"> через интернет-магазин, расположенный на сайте </text:span><text:span text:style-name="T28">www.</text:span><text:a xlink:type="simple" xlink:href="http://33kuritsi.ru/" text:style-name="Internet_20_link" text:visited-style-name="Visited_20_Internet_20_Link">33kuritsi.ru</text:a><text:span text:style-name="T29">,</text:span><text:span text:style-name="T3"> </text:span><text:span text:style-name="T2">путем принятия условий, содержащихся в Оферте в целом (т.е. в полном объеме и без исключений).</text:span></text:p>
      <text:p text:style-name="P11">В случае принятия изложенных ниже условий, включая условия оплаты, физическое или юридическое лицо, производящее акцепт этой Оферты становится «Покупателем» (в соответствие с пунктом 3 статьи 438 Гражданского кодекса Российской Федерации акцепт Оферты равносилен заключению договора на условиях, изложенных в Оферте) а Продавец и Покупатель совместно – «Сторонами» Оферты.</text:p>
      <text:p text:style-name="P11">Принятием условий, изложенных в настоящее Оферте (Акцептом), является факт оформления Покупателем заказа <text:span text:style-name="T65">или регистрации на Сайте.</text:span></text:p>
      <text:p text:style-name="P20"><text:span text:style-name="T57">1.</text:span><text:span text:style-name="T54">4.</text:span><text:span text:style-name="T50"> </text:span><text:span text:style-name="T82">Продавец обязуется передать в собственность Покупателя Товар, а Покупатель обязуется оплатить и принять товар на условиях настоящего договора.</text:span></text:p>
      <text:p text:style-name="P32"><text:span text:style-name="T41">1.5.</text:span><text:span text:style-name="T38"> </text:span><text:span text:style-name="T94">Договор считается заключенным с момента получения продавцом сообщения о намерении покупателя приобрести товар.</text:span></text:p>
      <text:p text:style-name="P34"><text:span text:style-name="T44">1.</text:span><text:span text:style-name="T46">6</text:span><text:span text:style-name="T44">.</text:span><text:span text:style-name="T43"> Продавец оставляет за собой право вносить изменения в настоящую </text:span><text:span text:style-name="T45">О</text:span><text:span text:style-name="T43">ферту, в связи с чем Покупатель обязуется самостоятельно контролировать наличие изменений в </text:span><text:span text:style-name="T45">О</text:span><text:span text:style-name="T43">ферте, размещенной на Сайте. Уведомление об изменении настоящей </text:span><text:span text:style-name="T45">О</text:span><text:span text:style-name="T43">ферты Продавец обязан разместить не позднее, чем за 7 (семь) рабочих дней до даты их вступления в силу. Настоящая Оферта действует до момента ее отзыва Продавцом.</text:span></text:p>
      <text:p text:style-name="P11"><text:span text:style-name="T48">1.</text:span><text:span text:style-name="T58">7</text:span><text:span text:style-name="T48">.</text:span> К отношениям между Покупателем и Продавцом применяются положения Гражданского кодекса Российской Федерации о розничной купле-продаже (§ 2 глава 30), Закон Российской Федерации «О защите прав потребителей» от 07.02.1992 № 2300-1 (далее – Закон), а также иные нормативные правовые акты Российской Федерации.</text:p>
      <text:p text:style-name="P22"/>
      <text:p text:style-name="P22">В связи с вышеизложенным, внимательно прочитайте текст данной Оферты и если Вы не согласны с ее условиями или с каким-либо пунктом условий, Продавец предлагает Вам отказаться от заключения Оферты и покупки товаров.</text:p>
      <text:p text:style-name="P9"/>
      <text:p text:style-name="P9"/>
      <text:p text:style-name="P9"/>
      <text:p text:style-name="P23"><text:soft-page-break/>2. Основные используемые понятия</text:p>
      <text:p text:style-name="P28"><text:span text:style-name="T24">2.1. </text:span><text:span text:style-name="T7">Договор</text:span><text:span text:style-name="T2"> – настоящее соглашение Сторон по всем существенным условиям купли-продажи товаров, составленное в виде публичной оферты, в дальнейшем безоговорочно принятое Покупателем в полном объеме посредством ее акцепта. Настоящий Договор является сделкой, состоящей из акцептованной публичной оферты и ее неотъемлемых частей в виде приложений, соглашений, регламентов и положений, размещенных на сайте </text:span><text:span text:style-name="T28">www.</text:span><text:a xlink:type="simple" xlink:href="http://33kuritsi.ru/" text:style-name="Internet_20_link" text:visited-style-name="Visited_20_Internet_20_Link">33kuritsi.ru</text:a><text:span text:style-name="T29">.</text:span><text:span text:style-name="T2"> Порядок оформления договора и его неотъемлемых частей определен далее по тексту в соответствие с законодательством РФ.</text:span></text:p>
      <text:p text:style-name="P28"><text:span text:style-name="T24">2.2. </text:span><text:span text:style-name="T7">Покупатель</text:span><text:span text:style-name="T2"> – полностью дееспособное физическое или юридическое лицо, принявшее в полном объеме и без исключений условия Оферты (совершившее акцепт Оферты), размещающее Заказы на сайте </text:span><text:span text:style-name="T28">www.</text:span><text:a xlink:type="simple" xlink:href="http://33kuritsi.ru/" text:style-name="Internet_20_link" text:visited-style-name="Visited_20_Internet_20_Link"><text:span text:style-name="T29">33kuritsi.ru</text:span></text:a><text:span text:style-name="T2">, либо указанное в качестве получателя Товара, либо использующее Товары, приобретенные на сайт</text:span><text:span text:style-name="T11">е </text:span><text:span text:style-name="T28">www.</text:span><text:a xlink:type="simple" xlink:href="http://33kuritsi.ru/" text:style-name="Internet_20_link" text:visited-style-name="Visited_20_Internet_20_Link"><text:span text:style-name="T29">33kuritsi.ru</text:span></text:a><text:span text:style-name="T2">, исключительно для личных, семейных, домашних и иных нужд, не связанных с осуществлением предпринимательской деятельности.</text:span></text:p>
      <text:p text:style-name="P17"><text:span text:style-name="T60">2.3. </text:span><text:span text:style-name="T47">Продавец </text:span>- Индивидуальный<text:span text:style-name="T51"> предприниматель Дмитриенко Евгения Владимировна</text:span> (<text:span text:style-name="T51">ИНН 616102701351, ОГРН ИП 313619318600056,</text:span> <text:span text:style-name="T62">почтовый </text:span>адрес: Россия, <text:span text:style-name="T49">3440</text:span><text:span text:style-name="T62">29</text:span>, <text:span text:style-name="T51">Ростовская область, г. Ростов-на-Дону, ул. </text:span><text:span text:style-name="T62">Комбайностроителей, 2</text:span><text:span text:style-name="T51">)</text:span>.</text:p>
      <text:p text:style-name="P36"><text:span text:style-name="T99">2.4. </text:span><text:span text:style-name="T98">Система</text:span><text:span text:style-name="T100"> – комплекс аппаратных и программных средств Продавца, расположенный на </text:span><text:span text:style-name="T101">С</text:span><text:span text:style-name="T100">айте.</text:span></text:p>
      <text:p text:style-name="P7"><text:span text:style-name="T73">2.</text:span><text:span text:style-name="T74">5</text:span><text:span text:style-name="T73">. </text:span><text:span text:style-name="T72">Сайт</text:span><text:span text:style-name="T71"> — информационный ресурс в сети Интернет, расположенный по адресу </text:span><text:a xlink:type="simple" xlink:href="http://www.33kuritsi.ru/" text:style-name="Internet_20_link" text:visited-style-name="Visited_20_Internet_20_Link"><text:span text:style-name="T75">www.</text:span></text:a><text:a xlink:type="simple" xlink:href="http://www.33kuritsi.ru/" text:style-name="Internet_20_link" text:visited-style-name="Visited_20_Internet_20_Link"><text:span text:style-name="T76">33kuritsi.ru</text:span></text:a><text:span text:style-name="T71">.</text:span></text:p>
      <text:p text:style-name="P8"><text:span text:style-name="T73">2.</text:span><text:span text:style-name="T74">6</text:span><text:span text:style-name="T73">. </text:span><text:span text:style-name="T72">Интернет-магазин</text:span><text:span text:style-name="T71"> – сайт, расположенный по адресу </text:span><text:a xlink:type="simple" xlink:href="http://www.33kuritsi.ru/" text:style-name="Internet_20_link" text:visited-style-name="Visited_20_Internet_20_Link"><text:span text:style-name="T75">www.</text:span></text:a><text:a xlink:type="simple" xlink:href="http://www.33kuritsi.ru/" text:style-name="Internet_20_link" text:visited-style-name="Visited_20_Internet_20_Link">33kuritsi.ru</text:a><text:span text:style-name="T76">,</text:span><text:span text:style-name="T71"> предназначенный для заключения договоров розничной купли-продажи </text:span><text:span text:style-name="T77">и/или</text:span><text:span text:style-name="T71"> ознакомления Покупателя с предложенным Продавцом описанием Товара.</text:span></text:p>
      <text:p text:style-name="P11"><text:span text:style-name="T60">2.</text:span><text:span text:style-name="T61">7</text:span><text:span text:style-name="T60">. </text:span><text:span text:style-name="T47">Личный кабинет</text:span> – часть <text:span text:style-name="T67">с</text:span>истемы, доступная конкретному пользователю после его регистрации, идентификации и авторизации с использованием <text:span text:style-name="T70">Ключей доступа</text:span>. Идентификационные и авторизационные данные для доступа к специальному пользовательскому интерфейсу определены сторонами необходимыми и достаточными в виде пароля и логина.</text:p>
      <text:p text:style-name="P26"><text:span text:style-name="T24">2.</text:span><text:span text:style-name="T25">8</text:span><text:span text:style-name="T24">. </text:span><text:span text:style-name="T7">Ключ доступа</text:span><text:span text:style-name="T2"> – логин и пароль, присваиваемые Системой Покупателю для входа в Личный кабинет, которые признаются Сторонами бесспорным подтверждением совершенных сделок, распоряжений, требований и уведомлений.</text:span></text:p>
      <text:p text:style-name="P16"><text:span text:style-name="T60">2.</text:span><text:span text:style-name="T61">9</text:span><text:span text:style-name="T60">. </text:span><text:span text:style-name="T47">Товар</text:span> – продукция, производимая и/<text:span text:style-name="T52">или</text:span> реализуемая Продавцом, которая будет приобретена Покупателем в будущем, а именно после заказа, осуществленного Покупателем с использованием Личного кабинета.</text:p>
      <text:p text:style-name="P16"><text:span text:style-name="T86">2.</text:span><text:span text:style-name="T87">10</text:span><text:span text:style-name="T86">. </text:span><text:span text:style-name="T95">Каталог</text:span><text:span text:style-name="T81"> – информация о товарах, размещенная в Интернет-магазине на сайте  <text:s/></text:span><text:a xlink:type="simple" xlink:href="http://www.33kuritsi.ru/" text:style-name="Internet_20_link" text:visited-style-name="Visited_20_Internet_20_Link"><text:span text:style-name="T79">www.</text:span></text:a><text:a xlink:type="simple" xlink:href="http://www.33kuritsi.ru/" text:style-name="Internet_20_link" text:visited-style-name="Visited_20_Internet_20_Link">33kuritsi.ru</text:a><text:span text:style-name="T78">.</text:span></text:p>
      <text:p text:style-name="P27"><text:span text:style-name="Strong_20_Emphasis"><text:span text:style-name="T24">2.10. </text:span></text:span><text:span text:style-name="Strong_20_Emphasis"><text:span text:style-name="T7">Заказ</text:span></text:span><text:span text:style-name="T2"> - должным образом оформленный запрос Покупателя на </text:span><text:span text:style-name="T16">покупку и </text:span><text:span text:style-name="T2">доставку по указанному им адресу перечня Товаров, выбранных на сайте <text:s/></text:span><text:span text:style-name="T28">www.</text:span><text:a xlink:type="simple" xlink:href="http://33kuritsi.ru/" text:style-name="Internet_20_link" text:visited-style-name="Visited_20_Internet_20_Link"><text:span text:style-name="T29">33kuritsi.ru</text:span></text:a><text:span text:style-name="T26">.</text:span></text:p>
      <text:p text:style-name="P26"><text:span text:style-name="Strong_20_Emphasis"><text:span text:style-name="T24">2.11. </text:span></text:span><text:span text:style-name="Strong_20_Emphasis"><text:span text:style-name="T7">Служба доставки</text:span></text:span><text:span text:style-name="T2"> - третье лицо, оказывающее по договору с Продавцом услуги по доставке Заказов Покупателям.</text:span></text:p>
      <text:p text:style-name="P26"><text:span text:style-name="Strong_20_Emphasis"><text:span text:style-name="T7"/></text:span></text:p>
      <text:p text:style-name="P26"><text:span text:style-name="Strong_20_Emphasis"><text:span text:style-name="T27">3. Регистрация на Сайте</text:span></text:span></text:p>
      <text:p text:style-name="P27"><text:span text:style-name="T8">3.1.</text:span><text:span text:style-name="T2"> Для оформления Заказа Покупател</text:span><text:span text:style-name="T11">ь</text:span><text:span text:style-name="T2"> </text:span><text:span text:style-name="T6">м</text:span><text:span text:style-name="T18">ожет</text:span><text:span text:style-name="T11"> пройти регистрацию</text:span><text:span text:style-name="T2"> на сайте </text:span><text:span text:style-name="T30">www.</text:span><text:a xlink:type="simple" xlink:href="http://33kuritsi.ru/" text:style-name="Internet_20_link" text:visited-style-name="Visited_20_Internet_20_Link">33kuritsi.ru</text:a><text:span text:style-name="T29"> </text:span><text:span text:style-name="T2">.</text:span></text:p>
      <text:p text:style-name="P11"><text:soft-page-break/><text:span text:style-name="T48">3.2.</text:span> Продавец не несет ответственности за точность и правильность информации, предоставляемой Покупателем при регистрации.</text:p>
      <text:p text:style-name="P26"><text:span text:style-name="T8">3.3.</text:span><text:span text:style-name="T2"> Покупатель обязуется не сообщать третьим лицам логин и пароль, указанные при регистрации. В случае возникновения у Покупателя подозрений относительно безопасности его логина и пароля или возможности их несанкционированного использования третьими лицами, Покупатель обязуется незамедлительно уведомить об этом Продавца, направив электронное письмо по адресу: </text:span><text:a xlink:type="simple" xlink:href="mailto:33@33kuritsi.ru" text:style-name="Internet_20_link" text:visited-style-name="Visited_20_Internet_20_Link">33@33kuritsi.ru</text:a><text:span text:style-name="T1">.</text:span></text:p>
      <text:p text:style-name="P26"><text:span text:style-name="Strong_20_Emphasis"><text:span text:style-name="T7"/></text:span></text:p>
      <text:p text:style-name="P26"><text:span text:style-name="Strong_20_Emphasis"><text:span text:style-name="T27">4. Оформление и порядок выполнения Заказа</text:span></text:span></text:p>
      <text:p text:style-name="P33"><text:span text:style-name="Strong_20_Emphasis"><text:span text:style-name="T7">4.1.</text:span></text:span><text:span text:style-name="T2"> </text:span><text:span text:style-name="T32">Заказ Товара осуществляется Покупателем по Каталогу </text:span><text:span text:style-name="T40">на Сайте</text:span><text:span text:style-name="T5">.</text:span></text:p>
      <text:p text:style-name="P33"><text:span text:style-name="T42">4.2.</text:span><text:span text:style-name="T39"> </text:span><text:span text:style-name="T32">Информация о Товаре, размещенная в каталоге на </text:span><text:span text:style-name="T39">С</text:span><text:span text:style-name="T32">айте, предоставлена производителем Товара, носит справочный характер и не может в полной мере передавать исчерпывающую информацию об определенных свойствах и характеристиках Товара. Продавец не гарантирует абсолютную схожесть доставленного изделия с предоставленной сайте ее фотографией. В случае возникновения у Покупателя вопросов, касающихся свойств и характеристик Товара, перед оформлением Заказа ему необходимо обратиться за консультацией к Продавцу по телефонам, либо электронной почте, представленным на </text:span><text:span text:style-name="T39">С</text:span><text:span text:style-name="T32">айте.</text:span></text:p>
      <text:p text:style-name="P33"><text:span text:style-name="T8">4.</text:span><text:span text:style-name="T22">3.</text:span><text:span text:style-name="T2"> Покупатель может самостоятельно оформить заказ в интернет-магазине </text:span><text:span text:style-name="T17">без регистрации либо </text:span><text:span text:style-name="T12">после прохождения процедуры регистрации или авторизации. </text:span><text:span text:style-name="T17">Так же Покупатель может использовать для оформления заказа</text:span><text:span text:style-name="T2"> средства телефонной связи, и сделать это через менеджера интернет-магазина. </text:span></text:p>
      <text:p text:style-name="P26"><text:span text:style-name="Strong_20_Emphasis"><text:span text:style-name="T7">4.</text:span></text:span><text:span text:style-name="Strong_20_Emphasis"><text:span text:style-name="T23">4</text:span></text:span><text:span text:style-name="Strong_20_Emphasis"><text:span text:style-name="T7">.</text:span></text:span><text:span text:style-name="T2"> При оформлении Заказа Покупатель должен указать следующую информацию:</text:span></text:p>
      <text:p text:style-name="P11">- Ф.И.О. Покупателя либо Получателя Заказа;</text:p>
      <text:p text:style-name="P11">- Адрес доставки Заказа;</text:p>
      <text:p text:style-name="P11">- <text:span text:style-name="T53">К</text:span>онтактный телефон;</text:p>
      <text:p text:style-name="P11">- <text:span text:style-name="T53">Иные данные.</text:span></text:p>
      <text:p text:style-name="P11"><text:span text:style-name="T48">4.</text:span><text:span text:style-name="T59">5</text:span><text:span text:style-name="T48">.</text:span> После оформления Заказа Покупателем, Продавец <text:span text:style-name="T53">связывается с Покупателем для уточнения Заказа. </text:span><text:span text:style-name="T66">После подтверждения Заказа</text:span><text:span text:style-name="T53"> Продавец </text:span>формирует Заказ и передает его в службу доставки. После отправки заказанных Товаров Покупателю, в зависимости от формы <text:span text:style-name="T53">оформления Заказа</text:span>, Покупатель может отследить процесс доставки своего Заказа, используя сервисы Личного кабинета.</text:p>
      <text:p text:style-name="P26"><text:span text:style-name="Strong_20_Emphasis"><text:span text:style-name="T7">4.</text:span></text:span><text:span text:style-name="Strong_20_Emphasis"><text:span text:style-name="T23">6</text:span></text:span><text:span text:style-name="Strong_20_Emphasis"><text:span text:style-name="T7"> </text:span></text:span><text:span text:style-name="Strong_20_Emphasis"><text:span text:style-name="T13">Доставка производится на следующий день, после принятия Заказа Продавцом</text:span></text:span><text:span text:style-name="T2">.</text:span></text:p>
      <text:p text:style-name="P26"><text:span text:style-name="Strong_20_Emphasis"><text:span text:style-name="T7">4.</text:span></text:span><text:span text:style-name="Strong_20_Emphasis"><text:span text:style-name="T23">7</text:span></text:span><text:span text:style-name="Strong_20_Emphasis"><text:span text:style-name="T7">.</text:span></text:span><text:span text:style-name="T2"> Конечные сроки получения Заказа Покупателем зависят от адреса <text:s/>доставки, работы конкретной Службы доставки, и напрямую не зависят от Продавца.</text:span></text:p>
      <text:p text:style-name="P11"><text:span text:style-name="T48">4.</text:span><text:span text:style-name="T59">8</text:span><text:span text:style-name="T48">.</text:span> Заказанный Товар доставляется в пределах <text:span text:style-name="T53">г. Ростова-на-Дону и г. Батайска бесплатно</text:span>, по адресу, указанному Покупателем при оформлении заказа.</text:p>
      <text:p text:style-name="P11"><text:span text:style-name="T48">4.</text:span><text:span text:style-name="T59">9</text:span><text:span text:style-name="T48">.</text:span> Риск случайной гибели или случайного повреждения Товара переходит к Покупателю с момента передачи ему Заказа и проставления получателем Заказа подписи в документах, подтверждающих доставку Заказа. </text:p>
      <text:p text:style-name="P12"><text:span text:style-name="T48">4.</text:span><text:span text:style-name="T59">10</text:span><text:span text:style-name="T48">. </text:span><text:span text:style-name="T96">Во избежание случаев мошенничества, при вручении Заказа лицо, осуществляющее доставку вправе потребовать предъявить документ, удостоверяющий личность Покупателя, а также указать тип и номер предоставленного Покупателем документа на квитанции к Заказу. Согласно Правилам дистанционной торговли, доставленный товар передается покупателю по месту его жительства или иному указанному им адресу, а при отсутствии покупателя - любому лицу, предъявившему квитанцию или иной документ, подтверждающий заключение </text:span><text:soft-page-break/><text:span text:style-name="T96">договора или оформление доставки товара. Продавец гарантирует конфиденциальность и защиту персональной информации Получателя.</text:span></text:p>
      <text:p text:style-name="P11"><text:span text:style-name="T48">4.</text:span><text:span text:style-name="T59">11</text:span><text:span text:style-name="T48">.</text:span> При передаче Заказа Покупатель или лицо указанное им при оформлении Заказа, должен проверить внешний вид и упаковку Заказа, количество Товара в Заказе, комплектность, ассортимент.</text:p>
      <text:p text:style-name="P13"><text:span text:style-name="T48">4.1</text:span><text:span text:style-name="T59">2</text:span><text:span text:style-name="T48">.</text:span> Уклонение от получения Заказа считается отказом Покупателя от договора купли-продажи и является основанием для аннулирования Заказа Продавцом.</text:p>
      <text:p text:style-name="P13"><text:span text:style-name="T84">4.1</text:span><text:span text:style-name="T85">3</text:span><text:span text:style-name="T84">.</text:span><text:span text:style-name="T83"> </text:span><text:span text:style-name="T81">Продавец не несет ответственности в случае, если Товар не доставлен по вине Покупателя (не правильно указан адрес, отсутствие Покупателя по указанному адресу и т.д.).</text:span></text:p>
      <text:p text:style-name="P10"/>
      <text:p text:style-name="P23">5. Стоимость и порядок оплаты Товара</text:p>
      <text:p text:style-name="P11"><text:span text:style-name="T48">5.1.</text:span> Указанная на Сайте цена на Товар является окончательной. Цены на Товары указываются в российских рублях. Расчеты Сторон при оплате Заказа осуществляются в российских рублях.</text:p>
      <text:p text:style-name="P21"><text:span text:style-name="T48">5.2.</text:span> Оплата Товара производится <text:span text:style-name="T97">Покупателем </text:span>наличными денежными средствами в момент получения Товара <text:span text:style-name="T97">лицу, осуществляющему доставку.</text:span></text:p>
      <text:p text:style-name="P11"><text:span text:style-name="T48">5.3. </text:span>Продавец вправе устанавливать скидки в целях продвижения того либо иного способа оплаты или доставки Товара. При этом Продавец может ограничивать условия действия скидок.</text:p>
      <text:p text:style-name="P26"><text:span text:style-name="Strong_20_Emphasis"><text:span text:style-name="T7"/></text:span></text:p>
      <text:p text:style-name="P26"><text:span text:style-name="Strong_20_Emphasis"><text:span text:style-name="T27">6. Возврат Товара ненадлежащего качества</text:span></text:span></text:p>
      <text:p text:style-name="P26"><text:span text:style-name="Strong_20_Emphasis"><text:span text:style-name="T7">6.1.</text:span></text:span><text:span text:style-name="T2"> При обнаружении недостатков Товара Покупатель по своему выбору вправе потребовать:</text:span></text:p>
      <text:p text:style-name="P11">- замены на товар этой же торговой марки;</text:p>
      <text:p text:style-name="P11">- замены на такой же товар другой марки с соответствующим перерасчетом покупной цены;</text:p>
      <text:p text:style-name="P11">- соразмерного уменьшения покупной цены;</text:p>
      <text:p text:style-name="P11">- незамедлительного безвозмездного устранения недостатков товара или возмещения расходов на их исправление потребителем или третьим лицом;</text:p>
      <text:p text:style-name="P11">- отказаться от исполнения договора купли-продажи и потребовать возврата уплаченной за товар суммы.</text:p>
      <text:p text:style-name="P11">При этом Покупатель вправе потребовать также полного возмещения убытков, причиненных ему вследствие продажи Товара ненадлежащего качества. Убытки возмещаются в сроки, установленные Законом для удовлетворения соответствующих требований потребителей.</text:p>
      <text:p text:style-name="P11"><text:span text:style-name="T48">6.2.</text:span> По требованию Продавца и за его счет Покупатель должен возвратить Товар с недостатками.</text:p>
      <text:p text:style-name="P29"><text:span text:style-name="T8">6.3.</text:span><text:span text:style-name="T2"> В случае несоответствия условиям договора требования Покупателя, предъявляемые к качеству, ассортименту, количеству и /или условиям комплектации, к таре и упаковке, </text:span><text:span text:style-name="T14"><text:s/>н</text:span><text:span text:style-name="T18">а</text:span><text:span text:style-name="T14">правляются</text:span><text:span text:style-name="T2"> Продавцу в электронном виде через </text:span><text:span text:style-name="T18">С</text:span><text:span text:style-name="T2">ай</text:span><text:span text:style-name="T18">т</text:span><text:span text:style-name="T2">. Требования Покупателя к надлежащему качеству, ассортименту, количеству или комплектности, таре и упаковке Товара должны быть направлены Продавцу в течение </text:span><text:span text:style-name="T14">одного</text:span><text:span text:style-name="T2"> дн</text:span><text:span text:style-name="T14">я</text:span><text:span text:style-name="T2"> </text:span><text:span text:style-name="T14">с момента совершения покупки (получения заказа)</text:span><text:span text:style-name="T2">.</text:span></text:p>
      <text:p text:style-name="P11"><text:soft-page-break/><text:span text:style-name="T48">6.4.</text:span> При направлении Продавцу требований, основанных на ненадлежащем качестве Товара Покупатель должен изложить суть недостатков с приложением фотографии бракованного Товара.</text:p>
      <text:p text:style-name="P11"><text:span text:style-name="T48">6.5.</text:span> В случае спора о причинах возникновения недостатков Товара Продавец обязан провести экспертизу товара за свой счет. Экспертиза товара проводится в сроки, установленные Законом для удовлетворения соответствующих требований Покупателя. Покупатель вправе присутствовать при проведении экспертизы Товара и в случае несогласия с ее результатами оспорить заключение такой экспертизы в судебном порядке.</text:p>
      <text:p text:style-name="P11">Если в результате экспертизы Товара будет установлено, что его недостатки возникли вследствие обстоятельств, за которые Продавец или изготовитель не отвечают, Покупатель обязан возместить Продавцу расходы на проведение экспертизы, а также связанные с ее проведением расходы на хранение и транспортировку Товара.</text:p>
      <text:p text:style-name="P11"><text:span text:style-name="T48">6.6.</text:span> В случае отказа <text:span text:style-name="T62">Покупателя</text:span> от договора и предъявления требования о возврате уплаченной за <text:span text:style-name="T62">Т</text:span>овар денежной суммы согласно п. 6.1. настоящего Договора, стоимость Товара подлежит возврату Клиенту в течение 10 дней с момента получения Продавцом письменного заявления <text:span text:style-name="T62">Покупателя</text:span>.</text:p>
      <text:p text:style-name="P11"><text:span text:style-name="T48">6.7.</text:span> Денежные средства подлежат возврату тем способом, который был использован Покупателем при оплате Товара. Либо иным способом, по реквизитам, указанным Покупателем в заявлении.</text:p>
      <text:p text:style-name="P26"><text:span text:style-name="Strong_20_Emphasis"><text:span text:style-name="T7">6.8. </text:span></text:span><text:span text:style-name="T2">В случае если возврат денежных средств осуществляется неодновременно с возвратом товара Покупателем, возврат указанной суммы осуществляется Продавцом с согласия Покупателя одним из следующих способов:</text:span></text:p>
      <text:p text:style-name="P11">- наличными денежными средствами по месту нахождения Продавца;</text:p>
      <text:p text:style-name="P11">- почтовым переводом;</text:p>
      <text:p text:style-name="P11">- путем перечисления соответствующей суммы на банковский или иной счет Покупателя, указанный Покупателем.</text:p>
      <text:p text:style-name="P11"><text:span text:style-name="T48">6.9.</text:span> Порядок действий при нарушении Продавцом условия об ассортименте (пересорте).</text:p>
      <text:p text:style-name="P11"><text:span text:style-name="T48">6.9.1.</text:span> В случае передачи Товара в нарушении условия об ассортименте не применяются правила ст. 468 Гражданского кодекса Российской Федерации.</text:p>
      <text:p text:style-name="P26"><text:span text:style-name="Strong_20_Emphasis"><text:span text:style-name="T7">6.9.2.</text:span></text:span><text:span text:style-name="T2"> В случае обнаружения в Заказе Товара, не соответствующего заказанному ассортименту (пересорт), Покупатель вправе при передаче заказа отказаться от данного Товара и потребовать замены на Товар в ассортименте, предусмотренном Заказом, либо возврата денежных средств за фактически непереданный Товар.</text:span></text:p>
      <text:p text:style-name="P30"><text:span text:style-name="T8">6.9.3.</text:span><text:span text:style-name="T2"> Товар, переданный Покупателю в нарушение условия об ассортименте, подлежит возврату Продавцу. В случае если Покупатель принимает данный Товар, Продавец вправе потребовать от Покупателя оплаты данного Товара по цене, установленной Продавцом для данного Товара на </text:span><text:span text:style-name="T18">С</text:span><text:span text:style-name="T2">айте на момент передачи Товара.</text:span></text:p>
      <text:p text:style-name="P11"><text:span text:style-name="T48">6.9.4.</text:span> В случае невозможности осуществить замену Товара, Продавец уведомляет об этом Покупателя посредством направления сообщения на электронный адрес, указанный Покупателем при регистрации, а денежные средства, фактически оплаченные за непереданный товар, возвращаются в порядке, предусмотренном п.6.7. настоящего Договора.</text:p>
      <text:p text:style-name="P26"><text:span text:style-name="Strong_20_Emphasis"><text:span text:style-name="T7">6.10. </text:span></text:span><text:span text:style-name="T2">Порядок действий при нарушении Продавцом условия о количестве.</text:span></text:p>
      <text:p text:style-name="P26"><text:span text:style-name="Strong_20_Emphasis"><text:span text:style-name="T7">6.10.1.</text:span></text:span><text:span text:style-name="T2"> При передаче Заказа Покупатель обязан проверить количество Товаров в Заказе. Если при передаче Заказа Покупателем обнаружены расхождения по количеству Товара в </text:span><text:soft-page-break/><text:span text:style-name="T2">Заказе, Покупатель обязан в присутствии представителя Продавца или перевозчика составить Акт о расхождении по количеству.</text:span></text:p>
      <text:p text:style-name="P26"><text:span text:style-name="Strong_20_Emphasis"><text:span text:style-name="T7">6.10.2.</text:span></text:span><text:span text:style-name="T2"> Если Продавец передал Покупателю меньшее количество Товара, чем определено Заказом (недовложение), Покупатель при передаче Заказа вправе принять Товар в части, соответствующей Заказу, и потребовать передать недостающее количество Товара. </text:span></text:p>
      <text:p text:style-name="P35"><text:span text:style-name="T8">6.10.3.</text:span><text:span text:style-name="T2"> Если Продавец передал Покупателю большее количество Товара, чем определено в Заказе, Покупатель обязан вернуть переизбыток Товара Продавцу в течение одного дня с момента получения такого Товара.</text:span></text:p>
      <text:p text:style-name="P35"><text:span text:style-name="T2">Покупатель вправе оставить Товар, полученный сверх определенного в Заказе, себе, уплатив Продавцу цену, установленную Продавцом для данного Товара на </text:span><text:span text:style-name="T6">С</text:span><text:span text:style-name="T2">айте </text:span><text:span text:style-name="T31">. </text:span><text:span text:style-name="T2">на момент передачи Товара, <text:s/>в течение одного дня с момента получения такого Товара</text:span></text:p>
      <text:p text:style-name="P26"><text:span text:style-name="Strong_20_Emphasis"><text:span text:style-name="T7"/></text:span></text:p>
      <text:p text:style-name="P26"><text:span text:style-name="Strong_20_Emphasis"><text:span text:style-name="T27">7. Интеллектуальная собственность</text:span></text:span></text:p>
      <text:p text:style-name="P30"><text:span text:style-name="T8">7.1.</text:span><text:span text:style-name="T2"> Вся текстовая информация и графические изображения, находящиеся на сайте </text:span><text:a xlink:type="simple" xlink:href="http://www.33kuritsi.ru/" text:style-name="Internet_20_link" text:visited-style-name="Visited_20_Internet_20_Link"><text:span text:style-name="T28">www.</text:span></text:a><text:a xlink:type="simple" xlink:href="http://www.33kuritsi.ru/" text:style-name="Internet_20_link" text:visited-style-name="Visited_20_Internet_20_Link"><text:span text:style-name="T29">33kuritsi.ru</text:span></text:a><text:span text:style-name="T2">. </text:span><text:span text:style-name="T15">со</text:span><text:span text:style-name="T2">бственностью Продавца и/или его контрагентов.</text:span></text:p>
      <text:p text:style-name="P26"><text:span text:style-name="Strong_20_Emphasis"><text:span text:style-name="T7"/></text:span></text:p>
      <text:p text:style-name="P26"><text:span text:style-name="Strong_20_Emphasis"><text:span text:style-name="T27">8. Конфиденциальность и защита персональной информации</text:span></text:span></text:p>
      <text:p text:style-name="P30"><text:span text:style-name="Strong_20_Emphasis"><text:span text:style-name="T9">8.1.</text:span></text:span><text:span text:style-name="Strong_20_Emphasis"><text:span text:style-name="T33">При оформлении Заказа </text:span></text:span><text:span text:style-name="Strong_20_Emphasis"><text:span text:style-name="T37">и/или регистрацией на сайте</text:span></text:span><text:span text:style-name="Strong_20_Emphasis"><text:span text:style-name="T33"> Покупатель предоставляет персональный данные в соответствии с формой Заказа </text:span></text:span><text:span text:style-name="Strong_20_Emphasis"><text:span text:style-name="T37">и/или формой регистрации.</text:span></text:span></text:p>
      <text:p text:style-name="P30"><text:span text:style-name="T35">8.2</text:span><text:span text:style-name="T32"> Предоставляя свои персональные данные, Покупатель соглашается на их обработку Продавцом.</text:span></text:p>
      <text:p text:style-name="P30"><text:span text:style-name="Strong_20_Emphasis"><text:span text:style-name="T36">8.3</text:span></text:span><text:span text:style-name="Strong_20_Emphasis"><text:span text:style-name="T33"> Если Покупатель не желает, чтобы его персональные данные обрабатывались, то он должен обратиться к Продавцу посредством электронной почты. В таком случае вся полученная от Покупателя информация удаляется из клиентской базы Продавца.</text:span></text:span></text:p>
      <text:p text:style-name="P11"><text:span text:style-name="T48">8.4.</text:span> Продавец использует информацию , предоставленную Покупателем:</text:p>
      <text:p text:style-name="P11">- для выполнения своих обязательств перед Покупателем;</text:p>
      <text:p text:style-name="P11">- для оценки и анализа работы сайта;</text:p>
      <text:p text:style-name="P11">- для определения победителя в акциях, проводимых Продавцом.</text:p>
      <text:p text:style-name="P11"><text:span text:style-name="T48">8.</text:span><text:span text:style-name="T55">5</text:span><text:span text:style-name="T48">.</text:span> Разглашение информации, полученной Продавцом:</text:p>
      <text:p text:style-name="P26"><text:span text:style-name="Strong_20_Emphasis"><text:span text:style-name="T7">8.</text:span></text:span><text:span text:style-name="Strong_20_Emphasis"><text:span text:style-name="T19">6</text:span></text:span><text:span text:style-name="Strong_20_Emphasis"><text:span text:style-name="T7">.</text:span></text:span><text:span text:style-name="T2"> Продавец обязуется не разглашать полученную от Покупателя информацию. Не считается нарушением предоставление Продавцом информации агентам и третьим лицам, действующим на основании договора с Продавцом, для исполнения обязательств перед Покупателем.</text:span></text:p>
      <text:p text:style-name="P26"><text:span text:style-name="T8">8.</text:span><text:span text:style-name="T20">7</text:span><text:span text:style-name="T8">.</text:span><text:span text:style-name="T2"> Продавец не несет ответственности за сведения, предоставленные Покупателем на </text:span><text:span text:style-name="T15">С</text:span><text:span text:style-name="T2">айте в общедоступной форме.</text:span></text:p>
      <text:p text:style-name="P14"><text:span text:style-name="T48">8.</text:span><text:span text:style-name="T55">8</text:span><text:span text:style-name="T48">.</text:span> Продавец не несет ответственности за убытки, которые Покупатель может понести в результате того, что его логин и пароль стали известны третьему лицу, по причинам, не зависящим от Продавца.</text:p>
      <text:p text:style-name="P18"><text:span text:style-name="T88">8.9.</text:span><text:span text:style-name="T90"> </text:span><text:span text:style-name="T80">Не считается нарушением обязательств разглашение информации в соответствии с обоснованными и применимыми требованиями закона.</text:span></text:p>
      <text:p text:style-name="P18"><text:span text:style-name="T88">8.10.</text:span><text:span text:style-name="T90"> </text:span><text:span text:style-name="T80">Продавец получает информацию об IP-адресе посетителя Сайта. Данная информация используется исключительно в статистических целях и не используется для установления личности посетителя.</text:span></text:p>
      <text:p text:style-name="P26"><text:span text:style-name="Strong_20_Emphasis"><text:span text:style-name="T7"/></text:span></text:p>
      <text:p text:style-name="P26"><text:soft-page-break/><text:span text:style-name="Strong_20_Emphasis"><text:span text:style-name="T27">9. Прочие условия</text:span></text:span></text:p>
      <text:p text:style-name="P26"><text:span text:style-name="Strong_20_Emphasis"><text:span text:style-name="T7">9.1.</text:span></text:span><text:span text:style-name="T2"> К отношениям между Покупателем и Продавцом применяется право Российской Федерации.</text:span></text:p>
      <text:p text:style-name="P31"><text:span text:style-name="T8">9.2.</text:span><text:span text:style-name="T4"> </text:span><text:span text:style-name="T34">Стороны освобождаются от ответственности за частичное или полное неисполнение обязательств по настоящему договору, если это неисполнение явилось следствием обстоятельств непреодолимой силы, возникших после заключения настоящего договора в результате обстоятельств чрезвычайного характера, таких как наводнение, пожар, землетрясение и другие природные явления, а также война, военные действия, блокада, запретительные действия властей и акты государственных органов, забастовки, разрушение коммуникаций и энергоснабжения, взрывы, возникшие во время действия настоящего договора, которые Стороны не могли предвидеть или предотвратить.</text:span></text:p>
      <text:p text:style-name="P19"><text:span text:style-name="T89">9.3.</text:span><text:span text:style-name="T91"> </text:span><text:span text:style-name="T80">Продавец не несет ответственности в случае неправильного выбора Покупателем характеристик или модификации товара, являющегося предметом договора купли-продажи.</text:span></text:p>
      <text:p text:style-name="P26"><text:span text:style-name="T8">9.</text:span><text:span text:style-name="T21">4.</text:span><text:span text:style-name="T2"> Продавец не несет ответственности за ущерб, причиненный Покупателю вследствие ненадлежащего использования Товаров, заказанных на </text:span><text:span text:style-name="T15">С</text:span><text:span text:style-name="T2">айте.</text:span></text:p>
      <text:p text:style-name="P15"><text:span text:style-name="T48">9.</text:span><text:span text:style-name="T56">5</text:span><text:span text:style-name="T48">.</text:span> Покупатель обязуется не использовать заказанный Товар в предпринимательских целях.</text:p>
      <text:p text:style-name="P19"><text:span text:style-name="T89">9.6.</text:span><text:span text:style-name="T92"> </text:span><text:span text:style-name="T93">Продавец вправе переуступать либо каким-либо иным способом передавать свои права и обязанности, вытекающие из его отношений с Покупателем, третьим лицам.</text:span></text:p>
      <text:p text:style-name="P19"><text:span text:style-name="T56">9.7.</text:span><text:span text:style-name="T64"> </text:span>В случае возникновения вопросов и претензий <text:s/>Покупателя <text:span text:style-name="T64">вправе</text:span> обратиться к Продавцу, путем направления письменной претензии, по адресу, указанному в п.1.1. настояще<text:span text:style-name="T64">й Оферты</text:span>, либо <text:span text:style-name="T63">посредством электронной почты</text:span>.</text:p>
      <text:p text:style-name="P19"><text:span text:style-name="T56">9.8.</text:span><text:span text:style-name="T64"> </text:span>Все возникающее споры Стороны будут стараться решить путем переговоров, при недостижении соглашения спор будет передан на рассмотрение в судебный орган в соответствии с действующим законодательством РФ.</text:p>
      <text:p text:style-name="P25"/>
      <text:p text:style-name="P6">10. Реквизиты Сторон:</text:p>
      <text:p text:style-name="P1"><text:s text:c="2"/>Продацец</text:p>
      <text:p text:style-name="P2"><text:span text:style-name="T68"><text:s text:c="2"/></text:span>ИП Дмитриенко Е.В.</text:p>
      <text:p text:style-name="P3"><text:s/><text:span text:style-name="T69"><text:s/>Адрес: г. Ростов-на-Дону, ул. Нариманова, 35</text:span></text:p>
      <text:p text:style-name="P4"><text:s text:c="2"/>ИНН 616102701351</text:p>
      <text:p text:style-name="P4"><text:s text:c="2"/>ОГРН </text:p>
      <text:p text:style-name="P4"><text:s text:c="2"/>Р/с <text:s/>40802810921050007294</text:p>
      <text:p text:style-name="P4"><text:s text:c="3"/>К/с <text:s/>30101810900000000585</text:p>
      <text:p text:style-name="P4"><text:s text:c="2"/>Филиал №2351 БАНКА ВТБ 24 (ЗАО) в г.Краснодар</text:p>
      <text:p text:style-name="P4"><text:s text:c="2"/>БИК 040349585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SansBold" svg:font-family="PTSansBold, sans-serif"/>
    <style:font-face style:name="PTSansRegular" svg:font-family="PTSansRegular, 'Open Sans', Arial, sans-serif"/>
    <style:font-face style:name="Roboto" svg:font-family="Roboto, sans-serif"/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7:56:00</meta:creation-date>
    <meta:editing-duration>PT1H2M27S</meta:editing-duration>
    <meta:editing-cycles>15</meta:editing-cycles>
    <meta:generator>LibreOffice/5.0.2.2$Windows_x86 LibreOffice_project/37b43f919e4de5eeaca9b9755ed688758a8251fe</meta:generator>
    <dc:date>2016-09-19T15:26:33.897000000</dc:date>
    <dc:title>Постановление Правительства РФ от 27.09.2007 N 612(ред. от 04.10.2012)"Об утверждении Правил продажи товаров дистанционным способом"</dc:title>
    <meta:document-statistic meta:table-count="0" meta:image-count="0" meta:object-count="0" meta:page-count="7" meta:paragraph-count="115" meta:word-count="2358" meta:character-count="18812" meta:non-whitespace-character-count="16526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